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text-align="end"/>
      <style:text-properties style:font-name="Calibri" style:font-name-complex="Calibri"/>
    </style:style>
    <style:style style:name="P3" style:parent-style-name="Normalny" style:family="paragraph">
      <style:paragraph-properties fo:text-align="end"/>
      <style:text-properties style:font-name="Calibri" style:font-name-complex="Calibri"/>
    </style:style>
    <style:style style:name="P4" style:parent-style-name="Normalny" style:family="paragraph">
      <style:paragraph-properties fo:text-align="end"/>
      <style:text-properties style:font-name="Calibri" style:font-name-complex="Calibri"/>
    </style:style>
    <style:style style:name="P5" style:parent-style-name="Normaln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6" style:parent-style-name="Normalny" style:family="paragraph">
      <style:paragraph-properties fo:text-align="justify" fo:line-height="150%" fo:margin-left="-0.0986in" fo:margin-right="-0.0986in">
        <style:tab-stops/>
      </style:paragraph-properties>
      <style:text-properties style:font-name="Calibri" style:font-name-complex="Calibri"/>
    </style:style>
    <style:style style:name="P7" style:parent-style-name="Normalny" style:family="paragraph">
      <style:paragraph-properties fo:text-align="justify" fo:line-height="150%" fo:margin-left="-0.0986in" fo:margin-right="-0.0986in">
        <style:tab-stops/>
      </style:paragraph-properties>
      <style:text-properties style:font-name="Calibri" style:font-name-complex="Calibri"/>
    </style:style>
    <style:style style:name="P8" style:parent-style-name="Normalny" style:family="paragraph">
      <style:paragraph-properties fo:text-align="justify" fo:line-height="150%" fo:margin-left="-0.0986in" fo:margin-right="-0.0986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fo:line-height="100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line-height="150%">
        <style:tab-stops>
          <style:tab-stop style:type="left" style:position="0.2479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line-height="100%"/>
      <style:text-properties style:font-name="Calibri" style:font-name-complex="Calibri" style:language-asian="pl" style:country-asian="PL"/>
    </style:style>
    <style:style style:name="P13" style:parent-style-name="Normalny" style:list-style-name="LFO1" style:family="paragraph">
      <style:paragraph-properties fo:text-align="justify" fo:line-height="100%" fo:margin-left="0.2479in" fo:text-indent="-0.2479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style:language-asian="pl" style:country-asian="PL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3.7409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15" style:family="table">
      <style:table-properties style:width="6.3986in" fo:margin-left="-0.0034in" table:align="left"/>
    </style:style>
    <style:style style:name="TableRow19" style:family="table-row">
      <style:table-row-properties style:min-row-height="0.7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widows="0" fo:orphans="0" style:text-autospace="none" fo:text-align="center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6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3305in" style:use-optimal-row-height="false"/>
    </style:style>
    <style:style style:name="P36" style:parent-style-name="Normalny" style:family="paragraph">
      <style:paragraph-properties fo:widows="0" fo:orphans="0" style:text-autospace="none" fo:text-align="center">
        <style:tab-stops>
          <style:tab-stop style:type="left" style:position="0.75in"/>
        </style:tab-stops>
      </style:paragraph-properties>
      <style:text-properties style:font-name="Calibri" style:font-name-complex="Calibri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695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 fo:text-align="center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Akapitzlistą" style:family="paragraph">
      <style:paragraph-properties fo:line-height="100%" fo:margin-left="0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1" style:parent-style-name="Akapitzlistą" style:family="paragraph">
      <style:paragraph-properties fo:line-height="100%" fo:margin-left="0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3756in" style:use-optimal-row-height="false"/>
    </style:style>
    <style:style style:name="P59" style:parent-style-name="Normalny" style:family="paragraph">
      <style:paragraph-properties fo:widows="0" fo:orphans="0" style:text-autospace="none" fo:text-align="center"/>
      <style:text-properties style:font-name="Calibri" style:font-name-complex="Calibri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0" fo:orphans="0" style:text-autospace="none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text-autospace="none"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9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0" fo:orphans="0" style:text-autospace="none" fo:text-align="center"/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Akapitzlistą" style:family="paragraph">
      <style:paragraph-properties fo:line-height="100%" fo:margin-left="0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Akapitzlistą" style:family="paragraph">
      <style:paragraph-properties fo:line-height="100%" fo:margin-left="0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3965in" style:use-optimal-row-height="false"/>
    </style:style>
    <style:style style:name="P80" style:parent-style-name="Normalny" style:family="paragraph">
      <style:paragraph-properties fo:widows="0" fo:orphans="0" style:text-autospace="none" fo:text-align="center"/>
      <style:text-properties style:font-name="Calibri" style:font-name-complex="Calibri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text-align="center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111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 style:text-autospace="none" fo:text-align="center"/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309in" style:use-optimal-row-height="false"/>
    </style:style>
    <style:style style:name="P105" style:parent-style-name="Normalny" style:family="paragraph">
      <style:paragraph-properties fo:widows="0" fo:orphans="0" style:text-autospace="none" fo:text-align="center"/>
      <style:text-properties style:font-name="Calibri" style:font-name-complex="Calibri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/>
    </style:style>
    <style:style style:name="T1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/>
    </style:style>
    <style:style style:name="T1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111in" style:use-optimal-row-height="false"/>
    </style:style>
    <style:style style:name="P129" style:parent-style-name="Normalny" style:family="paragraph">
      <style:paragraph-properties fo:widows="0" fo:orphans="0" style:text-autospace="none" fo:text-align="center"/>
      <style:text-properties style:font-name="Calibri" style:font-name-complex="Calibri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style:text-autospace="none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11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/>
    </style:style>
    <style:style style:name="T1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/>
    </style:style>
    <style:style style:name="T1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111in" style:use-optimal-row-height="false"/>
    </style:style>
    <style:style style:name="P153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text-autospace="none" fo:text-align="center"/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647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text-autospace="none" fo:line-height="100%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9" style:parent-style-name="Normalny" style:family="paragraph">
      <style:paragraph-properties fo:widows="0" fo:orphans="0" style:text-autospace="none" fo:line-height="100%"/>
    </style:style>
    <style:style style:name="T17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widows="0" fo:orphans="0" style:text-autospace="none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3756in" style:use-optimal-row-height="false"/>
    </style:style>
    <style:style style:name="P183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style:text-autospace="none" fo:line-height="100%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style:text-autospace="none" fo:text-align="center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578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n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97" style:parent-style-name="Normaln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5777in" style:use-optimal-row-height="false"/>
    </style:style>
    <style:style style:name="P201" style:parent-style-name="Normalny" style:family="paragraph">
      <style:paragraph-properties fo:text-align="center" fo:line-height="150%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Normalny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ormalny" style:family="paragraph">
      <style:paragraph-properties fo:text-align="center" fo:line-height="150%"/>
    </style:style>
    <style:style style:name="T2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1.154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0" fo:orphans="0" style:text-autospace="none" fo:text-align="center" fo:line-height="150%"/>
    </style:style>
    <style:style style:name="T21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widows="0" fo:orphans="0" style:text-autospace="none" fo:text-align="center" fo:line-height="150%"/>
    </style:style>
    <style:style style:name="T2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3" style:parent-style-name="Normalny" style:family="paragraph">
      <style:paragraph-properties fo:text-align="center" fo:line-height="150%"/>
    </style:style>
    <style:style style:name="T2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Normalny" style:family="paragraph">
      <style:paragraph-properties fo:widows="0" fo:orphans="0" style:text-autospace="none" fo:text-align="center" fo:line-height="150%"/>
    </style:style>
    <style:style style:name="T2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Normalny" style:family="paragraph">
      <style:paragraph-properties fo:line-height="100%"/>
      <style:text-properties style:font-name="Calibri" style:font-name-complex="Calibri" style:language-asian="pl" style:country-asian="PL"/>
    </style:style>
    <style:style style:name="P218" style:parent-style-name="Normalny" style:list-style-name="LFO1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" style:parent-style-name="Normalny" style:list-style-name="LFO2" style:family="paragraph">
      <style:paragraph-properties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Calibri" style:font-name-complex="Calibri" style:language-asian="pl" style:country-asian="PL"/>
    </style:style>
    <style:style style:name="P222" style:parent-style-name="Normalny" style:list-style-name="LFO2" style:family="paragraph">
      <style:paragraph-properties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23" style:parent-style-name="Domyślnaczcionkaakapitu" style:family="text">
      <style:text-properties style:font-name="Calibri" style:font-name-complex="Calibri" style:language-asian="pl" style:country-asian="PL"/>
    </style:style>
    <style:style style:name="P224" style:parent-style-name="Normalny" style:list-style-name="LFO2" style:family="paragraph">
      <style:paragraph-properties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5" style:parent-style-name="Normalny" style:list-style-name="LFO2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226" style:parent-style-name="Normalny" style:list-style-name="LFO2" style:family="paragraph">
      <style:paragraph-properties style:text-autospace="none" fo:text-align="justify" style:vertical-align="auto" fo:line-height="150%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style:text-position="super 62.5%" fo:font-size="8pt" style:font-size-asian="8pt" style:font-size-complex="8pt"/>
    </style:style>
    <style:style style:name="T23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23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237" style:parent-style-name="Normalny" style:list-style-name="LFO1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fo:line-height="100%"/>
      <style:text-properties style:font-name="Calibri" style:font-name-complex="Calibri" style:language-asian="pl" style:country-asian="PL"/>
    </style:style>
    <style:style style:name="P240" style:parent-style-name="Normalny" style:family="paragraph">
      <style:paragraph-properties fo:line-height="100%" fo:margin-left="3.6812in">
        <style:tab-stops/>
      </style:paragraph-properties>
      <style:text-properties style:font-name="Calibri" style:font-name-complex="Calibri" style:language-asian="pl" style:country-asian="PL"/>
    </style:style>
    <style:style style:name="P241" style:parent-style-name="Normalny" style:family="paragraph">
      <style:paragraph-properties fo:line-height="100%" fo:margin-left="3.6812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242" style:parent-style-name="Normalny" style:family="paragraph">
      <style:paragraph-properties fo:line-height="100%"/>
      <style:text-properties style:font-name="Calibri" style:font-name-complex="Calibri" fo:font-style="italic" style:font-style-asian="italic" style:font-style-complex="italic" style:language-asian="pl" style:country-asian="PL"/>
    </style:style>
    <style:style style:name="P243" style:parent-style-name="Normalny" style:family="paragraph">
      <style:paragraph-properties fo:line-height="100%"/>
      <style:text-properties style:font-name="Calibri" style:font-name-complex="Calibri" fo:font-size="8pt" style:font-size-asian="8pt" style:font-size-complex="8pt"/>
    </style:style>
    <style:style style:name="P244" style:parent-style-name="Normalny" style:family="paragraph">
      <style:paragraph-properties fo:line-height="100%"/>
    </style:style>
    <style:style style:name="T2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6" style:parent-style-name="Domyślnaczcionkaakapitu" style:family="text">
      <style:text-properties style:font-name="Calibri" style:font-name-complex="Calibri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GKI.271.19.2023.AZK <text:s text:c="100"/>Załącznik nr 1</text:p>
      <text:p text:style-name="P2"/>
      <text:p text:style-name="P3"/>
      <text:p text:style-name="P4">…………………………, dn. ……………………… r.</text:p>
      <text:p text:style-name="P5"><text:s text:c="136"/>(miejscowość i data)</text:p>
      <text:p text:style-name="P6">Nazwa Wykonawcy: ………………………</text:p>
      <text:p text:style-name="P7">Adres: ………………………………………</text:p>
      <text:p text:style-name="P8">Nr telefonu/e-mail: ……………………</text:p>
      <text:p text:style-name="P9"/>
      <text:p text:style-name="P10">FORMULARZ OFERTOWY</text:p>
      <text:p text:style-name="P11">Odpowiadając na zapytanie ofertowe na zadanie pn.: „Zapewnienie całodobowej opieki weterynaryjnej w przypadkach zdarzeń drogowych z udziałem zwierząt.”</text:p>
      <text:p text:style-name="P12"/>
      <text:list text:style-name="LFO1" text:continue-numbering="true">
        <text:list-item>
          <text:p text:style-name="P13"><text:span text:style-name="T14">Oferowana cena wykonania zamówienia: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1.</text:span></text:p>
          </table:table-cell>
          <table:table-cell table:style-name="TableCell23">
            <text:p text:style-name="P24"><text:span text:style-name="T25">Wyjazd i zabezpieczenie zwierzęcia po wypadku - dojazd na miejsce, zabezpieczenie zwierzęcia, dokonanie wstępnej oceny stanu zdrowia, przewiezienie zwierzęcia do gabinetu weterynaryjnego (cena nie obejmuje kosztów diagnostyki oraz leczenia)</text:span></text:p>
            <text:p text:style-name="P26"><text:span text:style-name="T27">w przewidywanej ilości około 20<text:s/></text:span><text:span text:style-name="T28">sztuk</text:span><text:span text:style-name="T29"><text:s/></text:span></text:p>
          </table:table-cell>
          <table:table-cell table:style-name="TableCell30">
            <text:p text:style-name="P31"><text:span text:style-name="T32">cena jednostkowa netto<text:s/></text:span></text:p>
            <text:p text:style-name="P33"><text:span text:style-name="T34">……………..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Razem netto<text:s/></text:span><text:span text:style-name="T40">(20 x cena jednostkowa netto)</text:span></text:p>
          </table:table-cell>
          <table:table-cell table:style-name="TableCell41">
            <text:p text:style-name="P42"><text:span text:style-name="T43">……………..</text:span></text:p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2.</text:span></text:p>
          </table:table-cell>
          <table:table-cell table:style-name="TableCell48">
            <text:p text:style-name="P49"><text:span text:style-name="T50">Opłata za diagnostykę i leczenie wszelkie koszty badań, diagnostyki, zużytych leków, środków higienicznych oraz narzędzi)*<text:s/></text:span></text:p>
            <text:p text:style-name="P51"><text:span text:style-name="T52">w przewidywanej ilości około 20 szt.</text:span></text:p>
          </table:table-cell>
          <table:table-cell table:style-name="TableCell53">
            <text:p text:style-name="P54"><text:span text:style-name="T55">cena jednostkowa netto<text:s/></text:span></text:p>
            <text:p text:style-name="P56"><text:span text:style-name="T57">……………..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Razem netto<text:s/></text:span><text:span text:style-name="T63">(20 x cena jednostkowa netto)</text:span></text:p>
          </table:table-cell>
          <table:table-cell table:style-name="TableCell64">
            <text:p text:style-name="P65"><text:span text:style-name="T66">……………..</text:span>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3</text:span></text:p>
          </table:table-cell>
          <table:table-cell table:style-name="TableCell71">
            <text:p text:style-name="P72"><text:span text:style-name="T73">Opłata za pobyt zwierzęcia w lecznicy przez trzy pierwsze doby leczenia<text:s/></text:span></text:p>
            <text:p text:style-name="P74"><text:span text:style-name="T75">w przewidywanej ilości około 20 sztuk</text:span></text:p>
          </table:table-cell>
          <table:table-cell table:style-name="TableCell76">
            <text:p text:style-name="P77"><text:span text:style-name="T78">cena jednostkowa netto ……………..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Razem netto<text:s/></text:span><text:span text:style-name="T84">(20 x cena jednostkowa netto)</text:span></text:p>
          </table:table-cell>
          <table:table-cell table:style-name="TableCell85">
            <text:p text:style-name="P86"><text:span text:style-name="T87">……………..</text:span>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4</text:span></text:p>
          </table:table-cell>
          <table:table-cell table:style-name="TableCell92">
            <text:p text:style-name="P93"><text:span text:style-name="T94">Opłata za dodatkową dobę pobytu zwierzęcia w szpitalu (opłata naliczana jedynie w sytuacjach przedłużającego się leczenia zwierzęcia<text:s/></text:span><text:span text:style-name="T95">wyłącznie<text:s/></text:span><text:span text:style-name="T96">po uprzednim poinformowaniu zamawiającego przez gabinet)<text:s/></text:span><text:span text:style-name="T97"><text:line-break/></text:span><text:span text:style-name="T98">w przewidywanej ilości 9 szt.</text:span></text:p>
          </table:table-cell>
          <table:table-cell table:style-name="TableCell99">
            <text:p text:style-name="P100"><text:span text:style-name="T101">cena jednostkowa netto<text:s/></text:span></text:p>
            <text:p text:style-name="P102"><text:span text:style-name="T103">……………..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Razem netto<text:s/></text:span><text:span text:style-name="T109">(9 x cena jednostkowa netto)</text:span></text:p>
          </table:table-cell>
          <table:table-cell table:style-name="TableCell110">
            <text:p text:style-name="P111"><text:span text:style-name="T112">……………..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5</text:span></text:p>
          </table:table-cell>
          <table:table-cell table:style-name="TableCell117">
            <text:p text:style-name="P118"><text:span text:style-name="T119">Opłata za wykonanie zabiegu eutanazji<text:s/></text:span></text:p>
            <text:p text:style-name="P120"><text:span text:style-name="T121">w przewidywanej ilości 10 szt.</text:span><text:span text:style-name="T122"><text:s/></text:span></text:p>
          </table:table-cell>
          <table:table-cell table:style-name="TableCell123">
            <text:p text:style-name="P124"><text:span text:style-name="T125">cena jednostkowa netto<text:s/></text:span></text:p>
            <text:p text:style-name="P126"><text:span text:style-name="T127">……………..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Razem netto<text:s/></text:span><text:span text:style-name="T133">(10.</text:span><text:span text:style-name="T134">x cena jednostkowa netto)</text:span></text:p>
          </table:table-cell>
          <table:table-cell table:style-name="TableCell135">
            <text:p text:style-name="P136"><text:span text:style-name="T137">……………..</text:span></text:p>
          </table:table-cell>
        </table:table-row>
        <text:soft-page-break/>
        <table:table-row table:style-name="TableRow138">
          <table:table-cell table:style-name="TableCell139" table:number-rows-spanned="2">
            <text:p text:style-name="P140"><text:span text:style-name="T141">6</text:span></text:p>
          </table:table-cell>
          <table:table-cell table:style-name="TableCell142">
            <text:p text:style-name="P143"><text:span text:style-name="T144">Opłata za odbiór i utylizację zwłok/padliny (zwrot kosztów gabinetu poniesionych w związku ze zleceniem realizacji tego zadania podmiotowi zewnętrznemu)</text:span></text:p>
            <text:p text:style-name="P145"><text:span text:style-name="T146">w przewidywanej ilości 15 szt.<text:s/></text:span></text:p>
          </table:table-cell>
          <table:table-cell table:style-name="TableCell147">
            <text:p text:style-name="P148"><text:span text:style-name="T149">cena jednostkowa netto<text:s/></text:span></text:p>
            <text:p text:style-name="P150"><text:span text:style-name="T151">……………..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Razem netto<text:s/></text:span><text:span text:style-name="T157">(15<text:s/></text:span><text:span text:style-name="T158">x cena jednostkowa netto)</text:span></text:p>
          </table:table-cell>
          <table:table-cell table:style-name="TableCell159">
            <text:p text:style-name="P160"><text:span text:style-name="T161">……………..</text:span></text:p>
          </table:table-cell>
        </table:table-row>
        <table:table-row table:style-name="TableRow162">
          <table:table-cell table:style-name="TableCell163" table:number-rows-spanned="2">
            <text:p text:style-name="P164">7.</text:p>
          </table:table-cell>
          <table:table-cell table:style-name="TableCell165">
            <text:p text:style-name="P166"><text:span text:style-name="T167">Opłata za transport zwierzęcia do miejsca wskazanego przez zamawiającego<text:s/></text:span><text:span text:style-name="T168">w przewidywanej ilości 4 szt</text:span></text:p>
            <text:p text:style-name="P169"><text:span text:style-name="T170">+<text:s/></text:span><text:span text:style-name="T171">zł/1km w przewidywanej ilości 100 km<text:s/></text:span></text:p>
            <text:p text:style-name="P172"/>
          </table:table-cell>
          <table:table-cell table:style-name="TableCell173">
            <text:p text:style-name="P174"><text:span text:style-name="T175">cena jednostkowa netto</text:span></text:p>
            <text:p text:style-name="P176"><text:span text:style-name="T177">…………….. za transport</text:span></text:p>
            <text:p text:style-name="P178"><text:span text:style-name="T179">Cena jednostkowa za 1 km.<text:s/></text:span></text:p>
            <text:p text:style-name="P180"><text:span text:style-name="T181">……………..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Razem netto<text:s/></text:span><text:span text:style-name="T187">(4<text:s/></text:span><text:span text:style-name="T188">x cena jednostkowa netto + wartość km)</text:span></text:p>
          </table:table-cell>
          <table:table-cell table:style-name="TableCell189">
            <text:p text:style-name="P190"><text:span text:style-name="T191">……………..</text:span></text:p>
          </table:table-cell>
        </table:table-row>
        <table:table-row table:style-name="TableRow192">
          <table:table-cell table:style-name="TableCell193" table:number-rows-spanned="2">
            <text:p text:style-name="P194">8.</text:p>
          </table:table-cell>
          <table:table-cell table:style-name="TableCell195">
            <text:p text:style-name="P196">Opłata za gotowość do świadczenia usługi (pokrycie kosztów całodobowego dyżuru i gotowości do podjęcia czynności zabezpieczenia i leczenia zwierząt po <text:s/>wypadkach- opłata pokrywa oraz zapewnia całodobowy dyżur lekarza weterynarii oraz kierowcy</text:p>
            <text:p text:style-name="P197">Przewidywana ilość 24 miesiące <text:s/></text:p>
          </table:table-cell>
          <table:table-cell table:style-name="TableCell198">
            <text:p text:style-name="P199">Cena jednostkowa netto za miesiąc……………….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Razem netto (24x stała opłata miesięczna netto)<text:s/></text:p>
          </table:table-cell>
          <table:table-cell table:style-name="TableCell204">
            <text:p text:style-name="P205"><text:span text:style-name="T206">……………..</text:span></text:p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OGÓŁEM</text:span></text:p>
            <text:p text:style-name="P211"><text:span text:style-name="T212">Cena netto : …..……………………. zł (słownie: …………………………………………..)</text:span></text:p>
            <text:p text:style-name="P213"><text:span text:style-name="T214">podatek VAT (%) ……… kwota : ….…………….. zł (słownie: ……………………………..)</text:span></text:p>
            <text:p text:style-name="P215"><text:span text:style-name="T216">Cena brutto : …..….……………… zł <text:s/>(słownie : ……….………………………………… ),</text:span></text:p>
          </table:table-cell>
          <table:covered-table-cell/>
          <table:covered-table-cell/>
        </table:table-row>
      </table:table>
      <text:p text:style-name="P217"/>
      <text:list text:style-name="LFO1" text:continue-numbering="true">
        <text:list-item>
          <text:p text:style-name="P218"><text:span text:style-name="T219">Oświadczam, że:</text:span></text:p>
        </text:list-item>
      </text:list>
      <text:list text:style-name="LFO2" text:continue-numbering="true">
        <text:list-item>
          <text:p text:style-name="P220"><text:span text:style-name="T221">posiadam odpowiedni i wykwalifikowany personel, uprawniony do realizacji przedmiotowego zlecenia, w tym lekarza weterynarii, oraz dysponuję odpowiednim zapleczem technicznym i lokalowym przedmiot zamówienia;</text:span></text:p>
        </text:list-item>
        <text:list-item>
          <text:p text:style-name="P222"><text:span text:style-name="T223">zobowiązuję się wykonać każdorazowo po zgłoszeniu takiego zdarzenia;</text:span></text:p>
        </text:list-item>
        <text:list-item>
          <text:p text:style-name="P224">zawarte w „zapytaniu ofertowym” warunki akceptuję i zobowiązuje się w przypadku przyjęcia mojej oferty jako najkorzystniejszej do zawarcia umowy na ww. warunkach;</text:p>
        </text:list-item>
        <text:list-item>
          <text:p text:style-name="P225">nie podlegam wykluczeniu z postępowania w zakresie wskazanym w zapytaniu ofertowym;</text:p>
        </text:list-item>
        <text:list-item>
          <text:p text:style-name="P226"><text:span text:style-name="T227">Oświadczam, że wypełniłem obowiązki informacyjne przewidziane w art. 13 lub art. 14 RODO</text:span><text:span text:style-name="T228">***</text:span><text:span text:style-name="T229"><text:s/>wobec osób fizycznych, od których dane osobowe bezpośrednio lub pośrednio pozyskałem w celu ubiegania się o udzielenie zamówienia publicznego w niniejszym postępowaniu.****</text:span></text:p>
        </text:list-item>
      </text:list>
      <text:p text:style-name="P230"><text:span text:style-name="T231">***</text:span><text:span text:style-name="T232">rozporządzenie Parlamentu Europejskiego i Rady (UE) 2016/679 z dnia 27 kwietnia 2016 r. w sprawie ochrony osób fizycznych w związku z przetwarzaniem danych osobowych i w sprawie swobodnego przepływu takich danych oraz uchylenia dyrektywy 95/46/WE (ogólne rozporządzenie o ochronie danych) (Dz. Urz. UE L 119 z 04.05.2016, str. 1).<text:s/></text:span></text:p>
      <text:soft-page-break/>
      <text:p text:style-name="P233"><text:span text:style-name="T234">****</text:span><text:span text:style-name="T235">W przypadku gdy wykonawca<text:s/></text:span><text:span text:style-name="T23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text:style-name="LFO1" text:continue-numbering="true">
        <text:list-item>
          <text:p text:style-name="P237"><text:span text:style-name="T238">Załączniki do oferty: <text:s text:c="3"/>………………………………………………………………………………………………...</text:span></text:p>
        </text:list-item>
      </text:list>
      <text:p text:style-name="P239"/>
      <text:p text:style-name="P240">..............................................</text:p>
      <text:p text:style-name="P241"><text:s text:c="8"/>(podpis osoby upoważnionej</text:p>
      <text:p text:style-name="P242"/>
      <text:p text:style-name="P243"/>
      <text:p text:style-name="P244"><text:span text:style-name="T245">*inne zabiegi należy wliczyć w cenę<text:s/></text:span><text:span text:style-name="T246">niezwłocznego podjęcia działań w przypadku zaistnienia zdarzenia drogowego lub in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language-asian="pl" style:country-asian="PL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v1msolistparagraph" style:display-name="v1msolistparagraph" style:family="paragraph" style:parent-style-name="Normalny">
      <style:paragraph-properties style:vertical-align="auto" fo:margin-top="0.0694in" fo:margin-bottom="0.0694in" fo:line-height="100%"/>
      <style:text-properties style:language-asian="pl" style:country-asian="PL" fo:hyphenate="tru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complex="Calibri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zczak.aleksandra</meta:initial-creator>
    <dc:creator>Ziółkowska Anna</dc:creator>
    <meta:creation-date>2023-06-07T09:19:00Z</meta:creation-date>
    <dc:date>2023-06-07T09:55:00Z</dc:date>
    <meta:print-date>2023-06-07T09:31:00Z</meta:print-date>
    <meta:template xlink:href="Normal" xlink:type="simple"/>
    <meta:editing-cycles>4</meta:editing-cycles>
    <meta:editing-duration>PT1680S</meta:editing-duration>
    <meta:document-statistic meta:page-count="3" meta:paragraph-count="9" meta:word-count="681" meta:character-count="4759" meta:row-count="34" meta:non-whitespace-character-count="4087"/>
  </office:meta>
</office:document-meta>
</file>