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Akapitzlistą" style:list-style-name="WWNum1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Akapitzlistą" style:list-style-name="WWNum1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color="#212121" fo:font-size="11pt" style:font-size-asian="11pt" style:font-size-complex="11pt"/>
    </style:style>
    <style:style style:name="T8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WWNum1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Akapitzlistą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Akapitzlistą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13"/>………………………………………</text:p>
      <text:p text:style-name="P3"><text:s text:c="126"/>( miejscowość i data)</text:p>
      <text:p text:style-name="P4">……………………………………</text:p>
      <text:p text:style-name="P5"><text:s text:c="2"/></text:p>
      <text:p text:style-name="P6">……………………………………</text:p>
      <text:p text:style-name="P7"/>
      <text:p text:style-name="P8">……………………………………</text:p>
      <text:p text:style-name="P9"><text:s text:c="7"/>(dane wnioskodawcy)</text:p>
      <text:p text:style-name="P10"/>
      <text:p text:style-name="P11"><text:s text:c="31"/><text:s text:c="81"/>Urząd Gminy Zapolice</text:p>
      <text:p text:style-name="P12"><text:s text:c="112"/>Archiwum zakładowe</text:p>
      <text:p text:style-name="P13"><text:s text:c="23"/><text:s text:c="89"/>ul. Plac Strażacki 5</text:p>
      <text:p text:style-name="P14"><text:s text:c="112"/>98-161 Zapolice</text:p>
      <text:p text:style-name="P15"/>
      <text:p text:style-name="P16"/>
      <text:p text:style-name="P17"/>
      <text:p text:style-name="P18">WNIOSEK</text:p>
      <text:p text:style-name="P19">o udostępnienie dokumentacji przechowywanej w archiwum zakładowym</text:p>
      <text:p text:style-name="P20"/>
      <text:p text:style-name="P21"/>
      <text:p text:style-name="P22"><text:s text:c="6"/>Zwracam się z prośbą o udostępnienie dokumentacji archiwalnej dotyczącej:</text:p>
      <text:p text:style-name="P23"><text:s text:c="6"/>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……………………………………………</text:p>
      <text:p text:style-name="P26"/>
      <text:p text:style-name="P27">………………………………………………………………………………………………………………….</text:p>
      <text:p text:style-name="P28"/>
      <text:p text:style-name="P29">wytworzonej przez:</text:p>
      <text:p text:style-name="P30">…………………………………………………………………………………………………………………</text:p>
      <text:p text:style-name="P31"/>
      <text:p text:style-name="P32">………………………………………………………………………………………………………………….</text:p>
      <text:p text:style-name="P33"/>
      <text:p text:style-name="P34">w roku;………………………………………………………………</text:p>
      <text:p text:style-name="P35"/>
      <text:p text:style-name="Standard"><text:span text:style-name="T36">na miejscu w archiwum / poza archiwum</text:span><text:span text:style-name="T37">*</text:span></text:p>
      <text:p text:style-name="P38"/>
      <text:p text:style-name="Standard"><text:span text:style-name="T39">Cel i uzasadnienie udostępn</text:span><text:span text:style-name="T40">ienia dokumentacji</text:span><text:span text:style-name="T41">**</text:span><text:span text:style-name="T42">:</text:span></text:p>
      <text:p text:style-name="P43"/>
      <text:p text:style-name="P44">………………………………………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……….</text:p>
      <text:p text:style-name="P47"/>
      <text:p text:style-name="P48"/>
      <text:p text:style-name="P49"/>
      <text:p text:style-name="P50"><text:s text:c="105"/>…………………………………………….</text:p>
      <text:p text:style-name="Standard"><text:span text:style-name="T51"><text:s text:c="16"/></text:span><text:span text:style-name="T52"><text:s text:c="100"/></text:span><text:span text:style-name="T53"><text:s text:c="4"/>( podpis wnioskodawcy)</text:span></text:p>
      <text:p text:style-name="P54"/>
      <text:p text:style-name="P55"/>
      <text:p text:style-name="Standard"><text:span text:style-name="T56">* - właściwe skreślić</text:span><text:span text:style-name="T57"><text:s text:c="101"/></text:span><text:span text:style-name="T58"><text:s text:c="2"/></text:span><text:span text:style-name="T59">Wyrażam zgodę</text:span></text:p>
      <text:p text:style-name="Standard"><text:span text:style-name="T60">**- wypełnia tylko wnioskodawca <text:s/>z poza Urzędu Gminy</text:span></text:p>
      <text:p text:style-name="Standard"><text:span text:style-name="T61"><text:s text:c="106"/></text:span><text:span text:style-name="T62">…………………………………………….</text:span></text:p>
      <text:p text:style-name="P63"><text:s text:c="64"/><text:s text:c="74"/>(podpis osoby upoważnionej)</text:p>
      <text:p text:style-name="P64"/>
      <text:p text:style-name="P65"/>
      <text:p text:style-name="P66"/>
      <text:p text:style-name="P67"/>
      <text:p text:style-name="P68"/>
      <text:soft-page-break/>
      <text:p text:style-name="P69">Informacja dotycząca przetwarzania danych osobowych</text:p>
      <text:p text:style-name="P70">___________________________________________________________________________</text:p>
      <text:p text:style-name="P71">Urząd Gminy Zapolice informuje, że:</text:p>
      <text:p text:style-name="P72">___________________________________________________________________________</text:p>
      <text:list text:style-name="WWNum1">
        <text:list-item text:start-value="1">
          <text:p text:style-name="P73">Administratorem Pani/Pana danych osobowych jest Wójt Gminy Zapolice, 98-161 Zapolice, ul. Plac Strażacki 5;</text:p>
        </text:list-item>
        <text:list-item>
          <text:p text:style-name="P74"><text:span text:style-name="T75">Administrator wyznaczył inspektora ochrony danych, z którym można skontaktować się poprzez <text:s text:c="18"/>e-mail:<text:s/></text:span><text:a xlink:href="mailto:iod@zapolice.pl" office:target-frame-name="_top" xlink:show="replace"><text:span text:style-name="T76">iod@zapolice.pl</text:span></text:a><text:span text:style-name="T77"><text:s/>w każdej sprawie dotyczącej przetwarzania danych osobowych ;</text:span></text:p>
        </text:list-item>
        <text:list-item>
          <text:p text:style-name="P78"><text:span text:style-name="T79">P</text:span><text:span text:style-name="T80">ana/Pani dane osobowe przetwarzane będą w celu udzielenia odpowiedzi na złożone pismo zgodnie z zapisami<text:s/></text:span><text:span text:style-name="T81">art. 35<text:s/></text:span><text:span text:style-name="T82">ustawy<text:s/></text:span><text:span text:style-name="T83">z dnia</text:span><text:span text:style-name="T84"><text:s/>14 lipca 1983 r. o narodowym zasobie archiwalnym i archiwach (Dz .U. z 2015 r.<text:s/></text:span><text:span text:style-name="T85">poz. 566) oraz art.6 ust.1 lit. c RODO;</text:span></text:p>
        </text:list-item>
        <text:list-item>
          <text:p text:style-name="P86">W związku z przetwarzaniem danych w celu wskazanym powyżej, Pana/Pani dane osobowe z wniosku nie będą udostępniane innym odbiorcom lub kategoriom odbiorców;</text:p>
        </text:list-item>
        <text:list-item>
          <text:p text:style-name="P87"><text:span text:style-name="T88">Pana/Pani dane osobowe będą przetwarzane przez okres<text:s/></text:span><text:span text:style-name="T89">niezbędny do realizacji wskazanego powyżej celu, a także przez wymagany przepisami prawa okres przechowywania dokumentacji, określony w jednolitym rzeczowym wykazie akt w Urzędzie Gminy Zapolice</text:span></text:p>
        </text:list-item>
        <text:list-item>
          <text:p text:style-name="P90"><text:s/>W związku z przetwarzaniem przez Administratora Danych Osobowych przysługuje Panu/Pani <text:s/>prawo dostępu do treści swoich danych, ich <text:s/>sprostowania i poprawiania ;</text:p>
        </text:list-item>
        <text:list-item>
          <text:p text:style-name="P91">Pani/Pana dane osobowe nie będą przekazywane do państw trzecich, nienależących do Europejskiego Obszaru Gospodarczego;</text:p>
        </text:list-item>
        <text:list-item>
          <text:p text:style-name="P92">Ma Pani/Pan prawo wniesienia skargi<text:s/>do Prezesa Urzędu Ochrony Danych Osobowych, gdy przetwarzanie danych osobowych Panią/Pana dotyczących naruszałoby przepisy ogólne rozporządzenia o ochronie danych osobowych z dnia 27 kwietnia 2016 roku;</text:p>
        </text:list-item>
        <text:list-item>
          <text:p text:style-name="P93">Podanie przez Pana/Panią danych osobowych jest warunkiem rozpatrzenia wniosku, o którym mowa w pkt 3.</text:p>
        </text:list-item>
      </text:list>
      <text:p text:style-name="P94">_____________________________________________________________________</text:p>
      <text:p text:style-name="P95">Ja niżej podpisany/podpisana oświadczam, że zapoznałam/łem się z powyższą informacją dotyczącą przetwarzania danych osobowych.</text:p>
      <text:p text:style-name="P96"/>
      <text:p text:style-name="P97"/>
      <text:p text:style-name="P98"/>
      <text:p text:style-name="P99">…………………… <text:s text:c="69"/>……………………..</text:p>
      <text:p text:style-name="P100">miejscowość, data <text:s text:c="71"/>własnoręczny podpis</text:p>
      <text:p text:style-name="P101"/>
      <text:p text:style-name="P102"><text:span text:style-name="T103">_________________________________________________________</text:span><text:span text:style-name="T10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us.m</meta:initial-creator>
    <dc:creator>galus.m</dc:creator>
    <meta:creation-date>2021-01-15T09:08:00Z</meta:creation-date>
    <dc:date>2026-03-05T07:08:00Z</dc:date>
    <meta:print-date>2022-11-14T14:56:00Z</meta:print-date>
    <meta:template xlink:href="Normal.dotm" xlink:type="simple"/>
    <meta:editing-cycles>4</meta:editing-cycles>
    <meta:editing-duration>PT1080S</meta:editing-duration>
    <meta:document-statistic meta:page-count="2" meta:paragraph-count="9" meta:word-count="654" meta:character-count="4575" meta:row-count="32" meta:non-whitespace-character-count="3930"/>
  </office:meta>
</office:document-meta>
</file>